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Times New Roman" style:font-weight-complex="bold" fo:font-size="13.5pt" style:font-size-asian="13.5pt" style:font-size-complex="13.5pt" style:language-asian="pl" style:country-asian="PL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4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5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11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2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widows="2" fo:orphans="2" style:vertical-align="auto" fo:margin-top="0.0694in" fo:margin-bottom="0.0694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15" style:parent-style-name="Standard" style:family="paragraph">
      <style:paragraph-properties fo:margin-top="0.0694in" fo:margin-bottom="0.0694in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28" style:parent-style-name="Standard" style:family="paragraph">
      <style:paragraph-properties fo:margin-top="0.0694in" fo:margin-bottom="0.0694in"/>
    </style:style>
    <style:style style:name="T2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top="0.0694in" fo:margin-bottom="0.0694in" fo:line-height="150%"/>
    </style:style>
    <style:style style:name="T3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margin-top="0.0694in" fo:margin-bottom="0.0694in" fo:line-height="150%"/>
    </style:style>
    <style:style style:name="T45" style:parent-style-name="Domyślnaczcionkaakapitu" style:family="text">
      <style:text-properties style:font-name="Arial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margin-top="0.0694in" fo:margin-bottom="0.0694in" fo:line-height="150%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top="0.0694in" fo:margin-bottom="0.0694in" fo:line-height="150%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top="0.0694in" fo:margin-bottom="0.0694in" fo:line-height="150%"/>
    </style:style>
    <style:style style:name="P80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20pt" style:font-size-asian="20pt" style:font-size-complex="2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20pt" style:font-size-asian="20pt" style:font-size-complex="2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20pt" style:font-size-asian="20pt" style:font-size-complex="2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20pt" style:font-size-asian="20pt" style:font-size-complex="20pt" style:language-asian="pl" style:country-asian="PL"/>
    </style:style>
    <style:style style:name="P89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90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91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92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Times New Roman" fo:font-size="16pt" style:font-size-asian="16pt" style:font-size-complex="16pt" style:language-asian="pl" style:country-asian="PL"/>
    </style:style>
    <style:style style:name="P95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96" style:parent-style-name="Normalny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P97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98" style:parent-style-name="Normalny" style:family="paragraph">
      <style:paragraph-properties fo:widows="2" fo:orphans="2" style:vertical-align="auto" fo:margin-bottom="0in" fo:line-height="200%"/>
      <style:text-properties fo:hyphenate="true"/>
    </style:style>
    <style:style style:name="T9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05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06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07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08" style:parent-style-name="Normalny" style:family="paragraph">
      <style:paragraph-properties fo:widows="2" fo:orphans="2" style:vertical-align="auto"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109" style:parent-style-name="Normalny" style:family="paragraph">
      <style:paragraph-properties fo:widows="2" fo:orphans="2" style:vertical-align="auto" fo:margin-bottom="0in" fo:line-height="200%"/>
      <style:text-properties fo:hyphenate="true"/>
    </style:style>
    <style:style style:name="T1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margin-bottom="0in" fo:line-height="20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margin-bottom="0in" fo:line-height="200%"/>
    </style:style>
    <style:style style:name="T11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margin-bottom="0in" fo:line-height="150%"/>
    </style:style>
    <style:style style:name="T116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8" style:parent-style-name="Standard" style:family="paragraph">
      <style:paragraph-properties fo:margin-bottom="0in" fo:line-height="150%"/>
    </style:style>
    <style:style style:name="T119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20" style:parent-style-name="Standard" style:family="paragraph">
      <style:paragraph-properties fo:margin-bottom="0in" fo:line-height="15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margin-bottom="0in" fo:line-height="15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22" style:parent-style-name="Standard" style:family="paragraph">
      <style:paragraph-properties fo:margin-bottom="0in" fo:line-height="15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margin-top="0.0694in" fo:margin-bottom="0.0694in" fo:line-height="150%"/>
    </style:style>
    <style:style style:name="P124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26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27" style:parent-style-name="Standard" style:family="paragraph">
      <style:paragraph-properties fo:break-before="page" fo:text-align="center" fo:margin-top="0.0694in" fo:margin-bottom="0in" fo:line-height="100%"/>
    </style:style>
    <style:style style:name="T12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Times New Roman" fo:font-weight="bold" style:font-weight-asian="bold" fo:font-size="20pt" style:font-size-asian="20pt" style:font-size-complex="20pt"/>
    </style:style>
    <style:style style:name="T130" style:parent-style-name="Domyślnaczcionkaakapitu" style:family="text">
      <style:text-properties style:font-name="Arial" style:font-name-asian="Times New Roman" style:font-name-complex="Times New Roman" fo:font-weight="bold" style:font-weight-asian="bold" fo:font-size="20pt" style:font-size-asian="20pt" style:font-size-complex="20pt"/>
    </style:style>
    <style:style style:name="T131" style:parent-style-name="Domyślnaczcionkaakapitu" style:family="text">
      <style:text-properties style:font-name="Arial" style:font-name-asian="Times New Roman" style:font-name-complex="Times New Roman" fo:font-weight="bold" style:font-weight-asian="bold" fo:font-size="20pt" style:font-size-asian="20pt" style:font-size-complex="20pt"/>
    </style:style>
    <style:style style:name="P132" style:parent-style-name="Standard" style:family="paragraph">
      <style:paragraph-properties fo:text-align="center" fo:margin-top="0.0694in" fo:margin-bottom="0in" fo:line-height="100%"/>
      <style:text-properties style:font-name="Arial" style:font-name-asian="Times New Roman" style:font-name-complex="Times New Roman" fo:font-size="18pt" style:font-size-asian="18pt" style:font-size-complex="18pt"/>
    </style:style>
    <style:style style:name="P133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top="0.0694in" fo:margin-bottom="0in" fo:line-height="250%"/>
    </style:style>
    <style:style style:name="T135" style:parent-style-name="Domyślnaczcionkaakapitu" style:family="text">
      <style:text-properties style:font-name="Arial" style:font-name-asian="Times New Roman" style:font-name-complex="Times New Roman" fo:font-size="14pt" style:font-size-asian="14pt" style:font-size-complex="14pt"/>
    </style:style>
    <style:style style:name="T13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top="0.0694in" fo:margin-bottom="0in" fo:line-height="250%"/>
    </style:style>
    <style:style style:name="T140" style:parent-style-name="Domyślnaczcionkaakapitu" style:family="text">
      <style:text-properties style:font-name="Arial" style:font-name-asian="Times New Roman" style:font-name-complex="Times New Roman" fo:font-size="14pt" style:font-size-asian="14pt" style:font-size-complex="14pt"/>
    </style:style>
    <style:style style:name="T14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top="0.0694in" fo:margin-bottom="0in" fo:line-height="250%"/>
      <style:text-properties style:font-name="Arial" style:font-name-asian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margin-top="0.0694in" fo:margin-bottom="0in" fo:line-height="100%"/>
      <style:text-properties style:font-name="Arial" style:font-name-asian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margin-top="0.0694in" fo:margin-bottom="0in" fo:line-height="200%"/>
      <style:text-properties style:font-name="Arial" style:font-name-asian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top="0.0694in" fo:margin-bottom="0in" fo:line-height="200%"/>
      <style:text-properties style:font-name="Arial" style:font-name-asian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margin-top="0.0694in" fo:margin-bottom="0in" fo:line-height="200%"/>
      <style:text-properties style:font-name="Arial" style:font-name-asian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top="0.0694in" fo:margin-bottom="0in" fo:line-height="200%"/>
    </style:style>
    <style:style style:name="T16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66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67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68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7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91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207" style:parent-style-name="Normalny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208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widows="2" fo:orphans="2" style:vertical-align="auto" fo:margin-top="0.0694in" fo:margin-bottom="0.0694in" fo:line-height="100%" fo:margin-left="0.25in">
        <style:tab-stops/>
      </style:paragraph-properties>
      <style:text-properties fo:font-weight="bold" style:font-weight-asian="bold" style:font-weight-complex="bold" fo:hyphenate="true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1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2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3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2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6" style:parent-style-name="Normalny" style:family="paragraph">
      <style:text-properties fo:font-weight="bold" style:font-weight-asian="bold" style:font-weight-complex="bold"/>
    </style:style>
    <style:style style:name="P227" style:parent-style-name="Standard" style:family="paragraph">
      <style:text-properties style:font-name="Arial"/>
    </style:style>
    <style:style style:name="P228" style:parent-style-name="Standard" style:family="paragraph">
      <style:text-properties style:font-name="Arial"/>
    </style:style>
  </office:automatic-styles>
  <office:body>
    <office:text text:use-soft-page-breaks="true">
      <text:p text:style-name="P1">Regulamin Międzynarodowych Konfrontacji Muzycznych</text:p>
      <text:p text:style-name="P2">MUZYCZNA JESIEŃ 2020</text:p>
      <text:p text:style-name="P3"/>
      <text:p text:style-name="P4">1. MIEJSCE KONKURSU</text:p>
      <text:p text:style-name="P5">Ośrodek Kultury i Rekreacji <text:s/></text:p>
      <text:p text:style-name="P6">ul. Kasztanowa<text:s/>16 tel/fax (077) 415 53 29</text:p>
      <text:p text:style-name="P7">49 – 200 Grodków</text:p>
      <text:p text:style-name="P8">Międzynarodowe<text:s/>Konfrontacje Muzyczne<text:s/>odbędą się<text:s/>21-22<text:s/>listopada 2020r.<text:s/></text:p>
      <text:p text:style-name="P9">Na festiwal zapraszamy zespoły grające: rock, blues, reggae, jazz, folk itp.</text:p>
      <text:p text:style-name="P10">2. ORGANIZATOR<text:s/></text:p>
      <text:p text:style-name="P11">Ośrodek Kultury i Rekreacji w Grodkowie</text:p>
      <text:p text:style-name="P12"><text:span text:style-name="T13">Urząd Miejski w Grodkowie</text:span></text:p>
      <text:p text:style-name="P14">3.<text:s/>TERMIN:</text:p>
      <text:p text:style-name="P15"><text:span text:style-name="T16">2</text:span><text:span text:style-name="T17">1</text:span><text:span text:style-name="T18"><text:s/>listopada 20</text:span><text:span text:style-name="T19">20</text:span><text:span text:style-name="T20">r. (</text:span><text:span text:style-name="T21">sobota</text:span><text:span text:style-name="T22">)</text:span></text:p>
      <text:p text:style-name="P23">Koncerty konkursowe zakwalifikowanych przez JURY zespołów</text:p>
      <text:p text:style-name="P24">22 listopada 2020r.<text:s/>(niedziela)</text:p>
      <text:p text:style-name="P25">Ogłoszenie wyników, rozdanie nagród oraz KONCERT LAUREATÓW</text:p>
      <text:p text:style-name="P26">LAUREACI OBOWIĄZKOWO biorą udział w Koncercie Laureatów, jest to warunek<text:s/>otrzymania nagrody!!!</text:p>
      <text:p text:style-name="P27">4. WARUNKI UCZESTNICTWA</text:p>
      <text:p text:style-name="P28"><text:span text:style-name="T29">należy<text:s/></text:span><text:span text:style-name="T30">przesłać:</text:span></text:p>
      <text:p text:style-name="P31"><text:span text:style-name="T32">a)<text:s/></text:span><text:span text:style-name="T33">wypełnion</text:span><text:span text:style-name="T34">ą</text:span><text:span text:style-name="T35"><text:s/></text:span><text:span text:style-name="T36">kart</text:span><text:span text:style-name="T37">ę</text:span><text:span text:style-name="T38"><text:s/></text:span><text:span text:style-name="T39">zgłoszenia i</text:span><text:span text:style-name="T40"><text:s/>podpisa</text:span><text:span text:style-name="T41">ną zgodę<text:s/></text:span><text:span text:style-name="T42">RODO<text:s/></text:span><text:span text:style-name="T43">na przetwarzanie danych osobowych</text:span></text:p>
      <text:p text:style-name="P44"><text:span text:style-name="T45">b)</text:span><text:span text:style-name="T46"><text:s/></text:span><text:span text:style-name="T47">3</text:span><text:span text:style-name="T48"><text:s/></text:span><text:span text:style-name="T49">utwor</text:span><text:span text:style-name="T50">y<text:s/></text:span><text:span text:style-name="T51">na płycie CD na adres<text:s/></text:span><text:span text:style-name="T52">OKiR w<text:s/></text:span><text:span text:style-name="T53">Grodkowie</text:span><text:span text:style-name="T54"><text:s/>bądź<text:s/></text:span><text:span text:style-name="T55">3 utworów</text:span><text:span text:style-name="T56"><text:s/>w forma</text:span><text:span text:style-name="T57">cie mp3 <text:s text:c="2"/></text:span></text:p>
      <text:p text:style-name="P58"><text:span text:style-name="T59"><text:s text:c="2"/></text:span><text:span text:style-name="T60"><text:s text:c="2"/></text:span><text:span text:style-name="T61">16bit 320kb/s na adres mailowy (okirgrodkow@gmail.com)<text:s/></text:span></text:p>
      <text:p text:style-name="P62"><text:span text:style-name="T63">c)</text:span><text:span text:style-name="T64"><text:s/></text:span><text:span text:style-name="T65">wpłat</text:span><text:span text:style-name="T66">ę</text:span><text:span text:style-name="T67"><text:s/>wpisowego w wysokości 200zł.<text:s/></text:span><text:span text:style-name="T68">od zakwalifikowanego zespołu</text:span><text:span text:style-name="T69"><text:s/></text:span><text:span text:style-name="T70">do dnia<text:s/></text:span><text:span text:style-name="T71">0</text:span><text:span text:style-name="T72">6.11.</text:span><text:span text:style-name="T73">20</text:span><text:span text:style-name="T74">20</text:span><text:span text:style-name="T75">r</text:span><text:span text:style-name="T76">.</text:span><text:span text:style-name="T77"><text:s/></text:span></text:p>
      <text:p text:style-name="P78"><text:s text:c="4"/>na konto Ośrodka Kultury i Rekreacji w Grodkowie</text:p>
      <text:p text:style-name="P79"/>
      <text:p text:style-name="P80">Konto: PKO BP są Grodków nr: 74<text:s/>1020 3668 0000 5002 0015 6554,<text:s/>w tytule wpisując: wpisowe na Festiwal Muzyczna Jesień 2020, nazwę zespołu oraz imię i nazwisko wpłacającego.</text:p>
      <text:p text:style-name="P81">Wpisowe podlega zwrotowi w dniu przyjazdu danego zespołu na<text:s/>koncerty konkursowe<text:s/>na podstawie okazania dokumentu tożsamości<text:s/>wpłacającego. W przypadku rezygnacji z udziału w przesłuchaniach organizator nie zwraca wpisowego, trafia ono do puli nagród Festiwalu!!!</text:p>
      <text:p text:style-name="P82"><text:span text:style-name="T83"><text:s text:c="14"/></text:span><text:span text:style-name="T84">ZGŁOSZENIA NALEŻY PRZESŁAĆ DO DNIA<text:s/></text:span><text:span text:style-name="T85">30.1</text:span><text:span text:style-name="T86">0</text:span><text:span text:style-name="T87">.20</text:span><text:span text:style-name="T88">20r.</text:span></text:p>
      <text:p text:style-name="P89"/>
      <text:p text:style-name="P90"/>
      <text:p text:style-name="P91">5. NAGRODY</text:p>
      <text:p text:style-name="P92"><text:span text:style-name="T93">Przewidywana pula nagród to<text:s/></text:span><text:span text:style-name="T94">6000zł.</text:span></text:p>
      <text:p text:style-name="P95"/>
      <text:p text:style-name="P96">6. POSTANOWIENIA KOŃCOWE</text:p>
      <text:p text:style-name="P97"> - zespoły przyjeżdżają na własny koszt</text:p>
      <text:p text:style-name="P98"><text:span text:style-name="T99"> -<text:s/></text:span><text:span text:style-name="T100">koszty<text:s/></text:span><text:span text:style-name="T101">noclegu zakwalifikowan</text:span><text:span text:style-name="T102">ego</text:span><text:span text:style-name="T103"><text:s/>do KONCERTU LAUREATÓW zespołu pokrywa organizator</text:span></text:p>
      <text:p text:style-name="P104"><text:s/>- organizator nie zwraca nadesłanych materiałów</text:p>
      <text:p text:style-name="P105"><text:s/>- organizator zastrzega sobie prawo do wykorzystania nagrań i materiałów filmowych do</text:p>
      <text:p text:style-name="P106"><text:s text:c="2"/><text:s text:c="2"/>celów reklamowych i promocyjnych</text:p>
      <text:p text:style-name="P107"><text:s/>- każdy z występujących zespołów zobowiązany jest do przywiezienia własnego backlinu <text:s/></text:p>
      <text:p text:style-name="P108"><text:s text:c="3"/>(wzmacniacze, instrumenty, werbel i blachy)<text:s/></text:p>
      <text:p text:style-name="P109"><text:span text:style-name="T110">- organizator zapewnia zestaw perkusyjny (tomy i statywy) oraz zestaw basowy</text:span></text:p>
      <text:p text:style-name="P111"><text:s/>- koncert każdego z wykonawców nie może<text:s/>przekroczyć 30<text:s/>minut łącznie z montażem i</text:p>
      <text:p text:style-name="P112"><text:span text:style-name="T113"><text:s text:c="2"/>demontażem na scenie.</text:span><text:span text:style-name="T114"><text:line-break/></text:span></text:p>
      <text:p text:style-name="P115"><text:span text:style-name="T116">Ze względu na sytuacje epidemiologiczną związaną z możli</text:span><text:span text:style-name="T117">wością<text:s/></text:span><text:span text:style-name="Pogrubienie">rozprzestrzeniania się koronawirusa<text:s/></text:span></text:p>
      <text:p text:style-name="P118"><text:span text:style-name="Pogrubienie">SARS-Cov-2 wywołującego chorobę o nazwie COVID-19</text:span><text:span text:style-name="Pogrubienie"><text:s/></text:span><text:span text:style-name="T119">Organizator zastrzega sobie prawo zmiany<text:s/></text:span></text:p>
      <text:p text:style-name="P120">regulaminu<text:s/>z obowiązkiem poinformowania o<text:s/>tym uczestników konkursu.<text:s/></text:p>
      <text:p text:style-name="P121">Zmiany mogą dotyczyć odwołania festiwalu lub przeniesienia go na inny termin.</text:p>
      <text:p text:style-name="P122"/>
      <text:p text:style-name="P123"/>
      <text:p text:style-name="P124">Monika Dzienisieńko – 662 019 034,<text:s/></text:p>
      <text:p text:style-name="P125">Wiesław Dubaniowski – 662 238 243,<text:s/></text:p>
      <text:p text:style-name="P126">Dyrektor OKiR Paweł Garncarz – 511 667 113</text:p>
      <text:p text:style-name="P127"><text:span text:style-name="T128"><text:s text:c="20"/></text:span><text:span text:style-name="T129">MUZYCZN</text:span><text:span text:style-name="T130">A JESIEŃ 20</text:span><text:span text:style-name="T131">20</text:span></text:p>
      <text:p text:style-name="P132">KARTA ZGŁOSZENIA</text:p>
      <text:p text:style-name="P133"/>
      <text:p text:style-name="P134"><text:span text:style-name="T135">Nazwa zespołu</text:span><text:span text:style-name="T136"><text:s/>…………………………………………………………</text:span><text:span text:style-name="T137">……</text:span><text:span text:style-name="T138">………………….</text:span></text:p>
      <text:p text:style-name="P139"><text:span text:style-name="T140">Miejscowość</text:span><text:span text:style-name="T141"><text:s/>……………………………………………………………………</text:span><text:span text:style-name="T142">……………….</text:span></text:p>
      <text:p text:style-name="P143">Skład osobowy<text:s/>oraz instrumentarium</text:p>
      <text:p text:style-name="P144"/>
      <text:p text:style-name="P145">1…………………………………………………………………………………………………</text:p>
      <text:p text:style-name="P146"/>
      <text:p text:style-name="P147">2…………………………………………………………………………………………………</text:p>
      <text:p text:style-name="P148"/>
      <text:p text:style-name="P149">3…………………………………………………………………………………………………</text:p>
      <text:p text:style-name="P150"/>
      <text:p text:style-name="P151">4………………………………………………………………………………………………....</text:p>
      <text:p text:style-name="P152"/>
      <text:p text:style-name="P153">5…………………………………………………………………………………………………</text:p>
      <text:p text:style-name="P154"/>
      <text:p text:style-name="P155">6…………………………………………………………………………………………………</text:p>
      <text:p text:style-name="P156"/>
      <text:p text:style-name="P157">7…………………………………………………………………………………………………</text:p>
      <text:p text:style-name="P158"/>
      <text:p text:style-name="P159">Adres korespondencyjny</text:p>
      <text:p text:style-name="P160"><text:s text:c="6"/></text:p>
      <text:p text:style-name="P161"><text:s text:c="6"/>Telefon. ….....................................................................................</text:p>
      <text:p text:style-name="P162"><text:s text:c="6"/>E-mai: …........................................................................................</text:p>
      <text:p text:style-name="P163"><text:span text:style-name="T164"><text:s text:c="6"/>Strona WWW (jeśli jest) ..................................................................</text:span></text:p>
      <text:p text:style-name="P165"><text:s text:c="2"/></text:p>
      <text:p text:style-name="P166"/>
      <text:p text:style-name="P167"/>
      <text:p text:style-name="P168"/>
      <text:p text:style-name="P169"><text:s text:c="46"/></text:p>
      <text:p text:style-name="P170"><text:span text:style-name="T171"> <text:s/>Zgoda nr 1<text:s/></text:span></text:p>
      <text:p text:style-name="P172">Zgodnie z art. 13 ogólnego rozporządzenia o ochronie danych<text:s/>osobowych z dnia 27 kwietnia 2016 r. (Dz. Urz. UE L 119 z 04.05.2016) oraz art. 24 ust. 1 ustawy o ochronie danych osobowych z dnia 29 sierpnia 1997 r. (t.j. Dz.U. z 2016 r. poz. 922 z późn. zm.) informuję, iż:<text:s/></text:p>
      <text:list text:style-name="LFO5">
        <text:list-item text:start-value="1">
          <text:p text:style-name="P173"><text:span text:style-name="T174">administratorem Pani/Pana danych osobowych w</text:span><text:span text:style-name="T175"><text:s/>tym wizerunku zespołu oraz materiałów demo jest Ośrodek Kultury i Rekreacji z siedzibą w Grodkowie, przy ul. Kasztanowej 16;</text:span></text:p>
        </text:list-item>
        <text:list-item>
          <text:p text:style-name="P176"><text:span text:style-name="T177">Pani/Pana dane osobowe w tym wizerunek zespołu oraz materiał demo przetwarzane będą w celu uczestnictwa w Międzynarodowych Konfron</text:span><text:span text:style-name="T178">tacjach Muzycznych – Muzyczna Jesień 20</text:span><text:span text:style-name="T179">20</text:span><text:span text:style-name="T180"><text:s/></text:span><text:span text:style-name="T181">na podstawie Art. 6 ust. 1 lit. a) ogólnego rozporządzenia o ochronie danych osobowych z dnia 27 kwietnia 2016 r. oraz art. 23 ust. 1 pkt 1) ustawy o ochronie danych osobowych z dnia 29 sierpnia 1997 r.;</text:span></text:p>
        </text:list-item>
        <text:list-item>
          <text:p text:style-name="P182"><text:span text:style-name="T183">Pani/Pana</text:span><text:span text:style-name="T184"><text:s/>dane osobowe, w tym wizerunek zespołu oraz materiał demo przechowywane będą do momentu odwołania zgody;</text:span></text:p>
        </text:list-item>
        <text:list-item>
          <text:p text:style-name="P185"><text:span text:style-name="T186">posiada Pani/Pan prawo do żądania od administratora dostępu do danych osobowych, w tym wizerunku zespołu oraz materiałów<text:s/></text:span><text:span text:style-name="T187">demo, prawo</text:span><text:span text:style-name="T188"><text:s/>do ich sprostowan</text:span><text:span text:style-name="T189">ia, usunięcia, lub ograniczenia przetwarzania, prawo do cofnięcia zgody, oraz prawo do przenoszenia danych;</text:span></text:p>
        </text:list-item>
        <text:list-item>
          <text:p text:style-name="P190">ma Pani/Pan prawo wniesienia skargi do organu nadzorczego;</text:p>
        </text:list-item>
        <text:list-item>
          <text:p text:style-name="P191"><text:span text:style-name="T192">podanie danych osobowych jest dobrowolne, jednakże niepodanie danych może skutkować<text:s/></text:span><text:span text:style-name="T193">niemożliwością uczestnictwa w Międzynarodowych Konfrontacjach Muzycznych – Muzyczna Jesień 20</text:span><text:span text:style-name="T194">20</text:span><text:span text:style-name="T195">r.<text:s/></text:span></text:p>
        </text:list-item>
      </text:list>
      <text:p text:style-name="P196"><text:span text:style-name="T197"> Wyrażam</text:span><text:span text:style-name="T198"><text:s/></text:span><text:span text:style-name="T199">zgodę *</text:span><text:span text:style-name="T200"><text:s/></text:span></text:p>
      <text:p text:style-name="P201"><text:s text:c="97"/></text:p>
      <text:p text:style-name="P202"> Zgoda<text:s/>nr 2<text:s/></text:p>
      <text:p text:style-name="P203"><text:span text:style-name="T204">Zgodnie z art.6 ust.1 lit. a) ogólnego rozporządzenia o ochronie danych osobowych z dnia 27 kwietnia 2016 r. (Dz. Urz. UE<text:s/></text:span><text:span text:style-name="T205">L 119 z 04.05.2016) oraz art. 23 ust. 1 pkt 1) ustawy o ochronie danych osobowych z dnia 29 sierpnia 1997 r. (t.j. Dz.U. z 2016 r. poz. 922 z późn. zm.) wyrażam zgodę na przetwarzanie moich danych osobowych do celów:<text:s/></text:span></text:p>
      <text:list text:style-name="LFO7">
        <text:list-item text:start-value="1">
          <text:p text:style-name="P206">Uczestnictwa w Międzynarodowych Konfrontacjach Muzycznych – Muzyczna Jesień <text:s/>2020</text:p>
        </text:list-item>
        <text:list-item>
          <text:p text:style-name="P207">Promocji Międzynarodowych Konfrontacjach Muzycznych – Muzyczna Jesień <text:s/>2020<text:s/></text:p>
        </text:list-item>
      </text:list>
      <text:p text:style-name="P208"><text:span text:style-name="T209"> <text:s/>Wyrażam zgodę  </text:span><text:span text:style-name="T210">*</text:span><text:span text:style-name="T211"><text:s/></text:span></text:p>
      <text:p text:style-name="P212"/>
      <text:p text:style-name="P213"/>
      <text:p text:style-name="P214"> <text:s/>Zgoda nr 3<text:s/></text:p>
      <text:p text:style-name="P215"><text:span text:style-name="T216">Jednocześnie, zgodnie z art. 81 ust. 1 ustawy o prawie autorskim i prawach pokrewnych z dnia 4 luteg</text:span><text:span text:style-name="T217">o 1994 r. (t.j. Dz.U. z 2017 r. poz. 880 z późn. zm.), wyrażam nieodpłatnie zgodę na publikację mojego wizerunku w przestrzeni publicznej i mediach dla celów promocji festiwalu.<text:s/></text:span></text:p>
      <text:p text:style-name="Normalny"><text:span text:style-name="T218"> <text:s/>Wyrażam zgodę  </text:span><text:span text:style-name="T219">*</text:span><text:span text:style-name="T220"><text:s/></text:span></text:p>
      <text:p text:style-name="P221"/>
      <text:p text:style-name="P222"/>
      <text:p text:style-name="P223"/>
      <text:p text:style-name="P224">……………………………………</text:p>
      <text:p text:style-name="P225">Data i podpis</text:p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a i Paweł</meta:initial-creator>
    <dc:creator>Monika Dzienisieńko</dc:creator>
    <meta:creation-date>2020-07-14T06:44:00Z</meta:creation-date>
    <dc:date>2020-07-14T07:13:00Z</dc:date>
    <meta:print-date>2020-07-14T06:44:00Z</meta:print-date>
    <meta:template xlink:href="Normal" xlink:type="simple"/>
    <meta:editing-cycles>4</meta:editing-cycles>
    <meta:editing-duration>PT1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66" meta:character-count="6055" meta:row-count="43" meta:non-whitespace-character-count="5201"/>
  </office:meta>
</office:document-meta>
</file>