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Times New Roman" style:font-weight-complex="bold" fo:font-size="13.5pt" style:font-size-asian="13.5pt" style:font-size-complex="13.5pt" style:language-asian="pl" style:country-asian="PL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15" style:parent-style-name="Standard" style:family="paragraph">
      <style:paragraph-properties fo:margin-top="0.0694in" fo:margin-bottom="0.0694in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" style:parent-style-name="Standard" style:family="paragraph">
      <style:paragraph-properties fo:margin-top="0.0694in" fo:margin-bottom="0.0694in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5pt" style:font-size-asian="5pt" style:font-size-complex="5pt" style:language-asian="pl" style:country-asian="PL"/>
    </style:style>
    <style:style style:name="P27" style:parent-style-name="Standard" style:family="paragraph">
      <style:paragraph-properties fo:margin-top="0.0694in" fo:margin-bottom="0.0694in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.0694in" fo:margin-bottom="0.0694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top="0.0694in" fo:margin-bottom="0.0694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Times New Roman" fo:font-size="5pt" style:font-size-asian="5pt" style:font-size-complex="5pt" style:language-asian="pl" style:country-asian="PL"/>
    </style:style>
    <style:style style:name="P37" style:parent-style-name="Standard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50%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top="0.0694in" fo:margin-bottom="0.0694in" fo:line-height="150%"/>
      <style:text-properties style:font-name-asian="Times New Roman" style:font-name-complex="Arial" fo:font-size="5pt" style:font-size-asian="5pt" style:font-size-complex="5pt" style:language-asian="pl" style:country-asian="PL"/>
    </style:style>
    <style:style style:name="P44" style:parent-style-name="Standard" style:family="paragraph">
      <style:paragraph-properties fo:margin-top="0.0694in" fo:margin-bottom="0.0694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4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58" style:parent-style-name="Standard" style:family="paragraph">
      <style:paragraph-properties fo:margin-top="0.0694in" fo:margin-bottom="0.0694in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top="0.0694in" fo:margin-bottom="0.0694in"/>
    </style:style>
    <style:style style:name="T6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top="0.0694in" fo:margin-bottom="0.0694in"/>
    </style:style>
    <style:style style:name="T6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top="0.0694in" fo:margin-bottom="0.0694in"/>
    </style:style>
    <style:style style:name="T6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top="0.0694in" fo:margin-bottom="0.0694in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top="0.0694in" fo:margin-bottom="0.0694in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top="0.0694in" fo:margin-bottom="0.0694in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89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Times New Roman" fo:font-size="16pt" style:font-size-asian="16pt" style:font-size-complex="16pt" style:language-asian="pl" style:country-asian="PL"/>
    </style:style>
    <style:style style:name="P92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3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4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fo:widows="2" fo:orphans="2" style:vertical-align="auto" fo:margin-bottom="0in" fo:line-height="200%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1" style:parent-style-name="Normalny" style:family="paragraph">
      <style:paragraph-properties fo:widows="2" fo:orphans="2" style:vertical-align="auto" fo:margin-bottom="0in" fo:line-height="200%"/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margin-bottom="0in" fo:line-height="200%"/>
    </style:style>
    <style:style style:name="T10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top="0.0694in" fo:margin-bottom="0.0694in" fo:line-height="150%"/>
    </style:style>
    <style:style style:name="P110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break-before="page" fo:text-align="center" fo:margin-top="0.0694in" fo:margin-bottom="0in" fo:line-height="100%"/>
    </style:style>
    <style:style style:name="T1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Times New Roman" fo:font-weight="bold" style:font-weight-asian="bold" fo:font-size="20pt" style:font-size-asian="20pt" style:font-size-complex="20pt"/>
    </style:style>
    <style:style style:name="P116" style:parent-style-name="Standard" style:family="paragraph">
      <style:paragraph-properties fo:text-align="center" fo:margin-top="0.0694in" fo:margin-bottom="0in" fo:line-height="100%"/>
      <style:text-properties style:font-name="Arial" style:font-name-asian="Times New Roman" style:font-name-complex="Times New Roman" fo:font-size="18pt" style:font-size-asian="18pt" style:font-size-complex="18pt"/>
    </style:style>
    <style:style style:name="P11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top="0.0694in" fo:margin-bottom="0in" fo:line-height="250%"/>
    </style:style>
    <style:style style:name="T119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2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top="0.0694in" fo:margin-bottom="0in" fo:line-height="250%"/>
    </style:style>
    <style:style style:name="T122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2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top="0.0694in" fo:margin-bottom="0in" fo:line-height="250%"/>
      <style:text-properties style:font-name="Arial"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top="0.0694in" fo:margin-bottom="0in" fo:line-height="200%"/>
    </style:style>
    <style:style style:name="T14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85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03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text-properties style:font-name="Arial"/>
    </style:style>
    <style:style style:name="P215" style:parent-style-name="Standard" style:family="paragraph">
      <style:text-properties style:font-name="Arial"/>
    </style:style>
  </office:automatic-styles>
  <office:body>
    <office:text text:use-soft-page-breaks="true">
      <text:p text:style-name="P1">Regulamin Międzynarodowych Konfrontacji Muzycznych</text:p>
      <text:p text:style-name="P2">MUZYCZNA JESIEŃ 2019</text:p>
      <text:p text:style-name="P3"/>
      <text:p text:style-name="P4">1. MIEJSCE KONKURSU</text:p>
      <text:p text:style-name="P5">Ośrodek Kultury i Rekreacji <text:s/></text:p>
      <text:p text:style-name="P6">ul. Kasztanowa 16 <text:s/>tel/fax (077) 415 53 29</text:p>
      <text:p text:style-name="P7">49 – 200 Grodków</text:p>
      <text:p text:style-name="P8">Międzynarodowe Konfrontacje <text:s/>Muzyczne odbędą się 22-24 listopada 2019r. .<text:s/></text:p>
      <text:p text:style-name="P9">Na festiwal zapraszamy zespoły grające: rock, blues, reggae, jazz, folk itp.</text:p>
      <text:p text:style-name="P10">2. ORGANIZATOR KONKURSU</text:p>
      <text:p text:style-name="P11">Ośrodek Kultury i Rekreacji w Grodkowie</text:p>
      <text:p text:style-name="P12"><text:span text:style-name="T13">Urząd Miejski w Grodkowie</text:span></text:p>
      <text:p text:style-name="P14">3. ETAPY ORAZ<text:s/>PRZEBIEG KONKURSU</text:p>
      <text:p text:style-name="P15"><text:span text:style-name="T16">I  Etap:<text:s/></text:span><text:span text:style-name="T17">4</text:span><text:span text:style-name="T18"><text:s/>października 201</text:span><text:span text:style-name="T19">9</text:span><text:span text:style-name="T20">r.</text:span><text:span text:style-name="T21"><text:s/></text:span></text:p>
      <text:p text:style-name="P22"><text:span text:style-name="T23">eliminacje na podstawie nadesłanych</text:span><text:span text:style-name="T24"><text:s/></text:span><text:span text:style-name="T25">materiałów "demo"</text:span></text:p>
      <text:p text:style-name="P26"/>
      <text:p text:style-name="P27"><text:span text:style-name="T28">II  Etap:<text:s/></text:span><text:span text:style-name="T29">22 listopada 2019r. ( piątek)</text:span></text:p>
      <text:p text:style-name="P30"><text:span text:style-name="T31">W piątek odbędą się eliminacje dodatkowe 10 wybranych przez jury zespołów, spośród których kolejnych 5* trafi<text:s/></text:span><text:span text:style-name="T32">do sobotnich przesłuchań konkursowych i walki o nagrodę główną.</text:span><text:span text:style-name="T33"> </text:span></text:p>
      <text:p text:style-name="P34"><text:span text:style-name="T35">Każdy zespół ma 30 minut na zaprezentowanie się na scenie ( łącznie z montażem i demontażem ).</text:span></text:p>
      <text:p text:style-name="P36"/>
      <text:p text:style-name="P37"><text:span text:style-name="T38">III  Etap:<text:s/></text:span><text:span text:style-name="T39">23 listopada 2019r. (sobota)<text:s/></text:span></text:p>
      <text:p text:style-name="P40"><text:span text:style-name="T41">Spośród nadesłanych zgłoszeń, jury wybierze 10<text:s/></text:span><text:span text:style-name="T42">najlepszych zespołów, które staną do walki o nagrodę główną w sobotnich koncertach konkursowych. Każdy zespół ma 30 minut na zaprezentowanie się na scenie ( łącznie z montażem i demontażem ).</text:span></text:p>
      <text:p text:style-name="P43"/>
      <text:p text:style-name="P44"><text:span text:style-name="T45">IV  Etap:<text:s/></text:span><text:span text:style-name="T46">24 listopada 2019r. (niedziela)</text:span></text:p>
      <text:p text:style-name="P47">Po wysłuchaniu wszystkich uczestników jury zakwalifikuje zespoły do koncertu laureatów, na<text:s/></text:p>
      <text:p text:style-name="P48">którym zostaną przyznane miejsca oraz wręczone nagrody.</text:p>
      <text:p text:style-name="P49">Koncert laureatów odbędzie się w niedzielę 24.11.2019r. o godz. 16.00.</text:p>
      <text:p text:style-name="P50">LAUREACI OBOWIĄZKOWO biorą udział w Koncercie Laureatów, jest to warunek</text:p>
      <text:p text:style-name="P51">otrzymania nagrody!!!</text:p>
      <text:p text:style-name="P52"/>
      <text:p text:style-name="P53"/>
      <text:p text:style-name="P54"/>
      <text:p text:style-name="P55"/>
      <text:p text:style-name="P56"/>
      <text:p text:style-name="P57">5. WARUNKI UCZESTNICTWA</text:p>
      <text:p text:style-name="P58">Warunkiem udziału w festiwalu jest:</text:p>
      <text:p text:style-name="P59"><text:span text:style-name="T60">Nadesłanie<text:s/></text:span><text:span text:style-name="T61">do dnia 31 października 2019r<text:s/></text:span></text:p>
      <text:p text:style-name="P62"><text:span text:style-name="T63">- wypełnionej<text:s/></text:span><text:span text:style-name="T64">karty zgłoszenia <text:s/>i podpisanie dołączonego poniżej dokumentu RODO</text:span></text:p>
      <text:p text:style-name="P65"><text:span text:style-name="T66">- 3</text:span><text:span text:style-name="T67"><text:s/></text:span><text:span text:style-name="T68">utworów</text:span><text:span text:style-name="T69"><text:s/>na płycie CD na<text:s/></text:span><text:span text:style-name="T70">adres<text:s/></text:span><text:span text:style-name="T71">OKiR w Grodkowie, bądź<text:s/></text:span><text:span text:style-name="T72">3 utworów</text:span><text:span text:style-name="T73"><text:s/>w formacie mp3 <text:s text:c="2"/></text:span></text:p>
      <text:p text:style-name="P74"><text:span text:style-name="T75"><text:s text:c="2"/>16bit 320kb/s na adres mailowy (okirgrodkow@gmail.com)<text:s/></text:span></text:p>
      <text:p text:style-name="P76"><text:span text:style-name="T77">-<text:s/></text:span><text:span text:style-name="T78">wpłata wpisowego w wysokości 200zł.<text:s/></text:span><text:span text:style-name="T79">od zakwalifikowanego zespołu</text:span><text:span text:style-name="T80"><text:s/>do dnia<text:s/></text:span><text:span text:style-name="T81">7 <text:s text:c="2"/></text:span></text:p>
      <text:p text:style-name="P82"><text:span text:style-name="T83"><text:s text:c="3"/>listopada 2019r.</text:span><text:span text:style-name="T84"><text:s/>na konto Ośrodka Kultury i Rekreacji w<text:s/></text:span><text:span text:style-name="T85">Grodkowie:</text:span></text:p>
      <text:p text:style-name="P86">Konto: PKO BP są Grodków nr: 74 1020 3668 0000 5002 0015 6554 w tytule wpisując: wpisowe na Festiwal Muzyczna Jesień 2019, nazwę zespołu oraz imię i nazwisko wpłacającego.</text:p>
      <text:p text:style-name="P87">Wpisowe podlega zwrotowi w dniu przyjazdu danego zespołu na przesłuchania<text:s/>na podstawie okazania dokumentu tożsamości wpłacającego. W przypadku rezygnacji z udziału w przesłuchaniach organizator nie zwraca wpisowego, trafia ono do puli nagród Festiwalu!!!</text:p>
      <text:p text:style-name="P88">6. NAGRODY</text:p>
      <text:p text:style-name="P89"><text:span text:style-name="T90">Przewidywana pula nagród to<text:s/></text:span><text:span text:style-name="T91">6000zł.</text:span></text:p>
      <text:p text:style-name="P92"/>
      <text:p text:style-name="P93">7. POSTANOWIENIA KOŃCOWE</text:p>
      <text:p text:style-name="P94"> - zespoły przyjeżdżają na własny koszt</text:p>
      <text:p text:style-name="P95"><text:span text:style-name="T96"> - koszty ewentualnego noclegu pokrywa zespół poza zespołami, które przejdą eliminacje</text:span></text:p>
      <text:p text:style-name="P97"><text:s/>- organizator nie zwraca nadesłanych materiałów</text:p>
      <text:p text:style-name="P98"><text:s/>- organizator zastrzega sobie prawo do wykorzystania nagrań i materiałów filmowych do</text:p>
      <text:p text:style-name="P99"><text:s text:c="2"/>celów reklamowych i promocyjnych</text:p>
      <text:p text:style-name="P100"><text:s/>- każdy z występujących zespołów zobowiązany jest do przywiezienia własnego backlinu <text:s/></text:p>
      <text:p text:style-name="P101"><text:span text:style-name="T102"><text:s text:c="3"/>(wzmacniacze, instrumenty, werbel i blachy)</text:span></text:p>
      <text:p text:style-name="P103"><text:s/>- koncert każdego z wykonawców nie może przekroczyć <text:s/>30 minut łącznie z montażem i</text:p>
      <text:p text:style-name="P104"><text:span text:style-name="T105"><text:s text:c="2"/>demontażem na scenie.</text:span><text:span text:style-name="T106"><text:line-break/></text:span></text:p>
      <text:p text:style-name="P107">Organizator zastrzega sobie prawo zmiany w regulaminie z obowiązkiem poinformowania o<text:s/></text:p>
      <text:p text:style-name="P108">tym uczestników konkursu.</text:p>
      <text:p text:style-name="P109"/>
      <text:p text:style-name="P110">Monika Dzienisieńko – 662 019 034,<text:s/></text:p>
      <text:p text:style-name="P111">Wiesław Dubaniowski – 662 238 243,<text:s/></text:p>
      <text:p text:style-name="P112">Dyrektor OKiR Paweł Garncarz – 511<text:s/>667 113</text:p>
      <text:p text:style-name="P113"><text:span text:style-name="T114"><text:s text:c="20"/></text:span><text:span text:style-name="T115">MUZYCZNA JESIEŃ 2019</text:span></text:p>
      <text:p text:style-name="P116">KARTA ZGŁOSZENIA</text:p>
      <text:p text:style-name="P117"/>
      <text:p text:style-name="P118"><text:span text:style-name="T119">Nazwa zespołu</text:span><text:span text:style-name="T120"><text:s/>………………………………………………………………..</text:span></text:p>
      <text:p text:style-name="P121"><text:span text:style-name="T122">Miejscowość</text:span><text:span text:style-name="T123"><text:s/>……………………………………………………………………</text:span></text:p>
      <text:p text:style-name="P124">Skład osobowy oraz <text:s/>instrumentarium</text:p>
      <text:p text:style-name="P125"/>
      <text:p text:style-name="P126">1…………………………………………………………………………………………………</text:p>
      <text:p text:style-name="P127"/>
      <text:p text:style-name="P128">2…………………………………………………………………………………………………</text:p>
      <text:p text:style-name="P129"/>
      <text:p text:style-name="P130">3………………………………………………………………………………………………….</text:p>
      <text:p text:style-name="P131"/>
      <text:p text:style-name="P132">4………………………………………………………………………………………………....</text:p>
      <text:p text:style-name="P133"/>
      <text:p text:style-name="P134">5…………………………………………………………………………………………………</text:p>
      <text:p text:style-name="P135"/>
      <text:p text:style-name="P136">6…………………………………………………………………………………………………</text:p>
      <text:p text:style-name="P137"/>
      <text:p text:style-name="P138">7…………………………………………………………………………………………………</text:p>
      <text:p text:style-name="P139"/>
      <text:p text:style-name="P140">Adres<text:s/>korespondencyjny</text:p>
      <text:p text:style-name="P141"><text:s text:c="6"/></text:p>
      <text:p text:style-name="P142"><text:s text:c="6"/>Telefon. ….....................................................................................</text:p>
      <text:p text:style-name="P143"><text:s text:c="6"/>E-mai: …........................................................................................</text:p>
      <text:p text:style-name="P144"><text:span text:style-name="T145"><text:s text:c="6"/>Strona WWW (jeśli jes</text:span><text:span text:style-name="T146">t) ..................................................................</text:span></text:p>
      <text:p text:style-name="P147"><text:s text:c="2"/></text:p>
      <text:p text:style-name="P148"/>
      <text:p text:style-name="P149"><text:s text:c="46"/></text:p>
      <text:p text:style-name="P150"><text:span text:style-name="T151"> <text:s/>Zgoda nr 1<text:s/></text:span></text:p>
      <text:p text:style-name="P152">Zgodnie z art. 13 ogólnego rozporządzenia o ochronie danych osobowych z dnia 27 kwietnia 2016 r. (Dz. Urz. UE L 119 z 04.05.2016) oraz art. 24 ust. 1 ustawy o ochronie danych osobowych z dnia 29 sierpnia 1997 r. (t.j. Dz.U. z 2016 r. poz. 922 z późn. zm.) informuję, iż:<text:s/></text:p>
      <text:list text:style-name="LFO5">
        <text:list-item text:start-value="1">
          <text:p text:style-name="P153"><text:span text:style-name="T154">administratorem Pani/Pana danych osobowych w tym wizerunku zespołu oraz mat</text:span><text:span text:style-name="T155">e</text:span><text:span text:style-name="T156">ri</text:span><text:span text:style-name="T157">a</text:span><text:span text:style-name="T158">łów demo jest Ośrodek<text:s/></text:span><text:span text:style-name="T159">Kultury i Rekreacji z siedzibą w Grodkowie, przy ul. Kas</text:span><text:span text:style-name="T160">z</text:span><text:span text:style-name="T161">tanowej 16;</text:span></text:p>
        </text:list-item>
        <text:list-item>
          <text:p text:style-name="P162"><text:span text:style-name="T163">Pani/Pana dane osobowe w tym wizerunek zespołu oraz materiał demo przetwarzane będą w celu uczestnictwa w Międzynarodowych Konfrontacjach Muzycznych – M</text:span><text:span text:style-name="T164">u</text:span><text:span text:style-name="T165">zyczna Jesień 2019</text:span><text:span text:style-name="T166"><text:s text:c="2"/>na podstawie A</text:span><text:span text:style-name="T167">rt. 6 ust. 1 lit. a) ogólnego rozporządzenia o ochr</text:span><text:span text:style-name="T168">o</text:span><text:span text:style-name="T169">nie danych osobowych z dnia 27 kwietnia 2016 r. oraz art. 23 ust. 1 pkt 1) ust</text:span><text:span text:style-name="T170">a</text:span><text:span text:style-name="T171">wy o ochronie danych osobowych z dnia 29 sierpnia 1997 r.;</text:span></text:p>
        </text:list-item>
        <text:list-item>
          <text:p text:style-name="P172"><text:span text:style-name="T173">Pani/Pana dane osobowe, w tym wizerunek zespołu oraz materiał demo</text:span><text:span text:style-name="T174"><text:s/>przechow</text:span><text:span text:style-name="T175">y</text:span><text:span text:style-name="T176">wane będą do momentu odwołania zgody;</text:span></text:p>
        </text:list-item>
        <text:list-item>
          <text:p text:style-name="P177"><text:span text:style-name="T178">posiada Pani/Pan prawo do żądania od administratora dostępu do danych osobowych, w tym wizerunku zespołu oraz materiałów demo, <text:s/>prawo do ich sprostowania, usuni</text:span><text:span text:style-name="T179">ę</text:span><text:span text:style-name="T180">cia, lub ograniczenia przetwarzania, prawo do c</text:span><text:span text:style-name="T181">ofnięcia zgody, oraz prawo do przen</text:span><text:span text:style-name="T182">o</text:span><text:span text:style-name="T183">szenia danych;</text:span></text:p>
        </text:list-item>
        <text:list-item>
          <text:p text:style-name="P184">ma Pani/Pan prawo wniesienia skargi do organu nadzorczego;</text:p>
        </text:list-item>
        <text:list-item>
          <text:p text:style-name="P185"><text:span text:style-name="T186">podanie danych osobowych jest dobrowolne, jednakże niepodanie danych może sku</text:span><text:span text:style-name="T187">t</text:span><text:span text:style-name="T188">kować niemożliwością uczestnictw</text:span><text:span text:style-name="T189">a w Międzynarodowych Konfrontacj</text:span><text:span text:style-name="T190">ach<text:s/></text:span><text:span text:style-name="T191">Muzyc</text:span><text:span text:style-name="T192">z</text:span><text:span text:style-name="T193">nych – Muzyczna Jesień 2019</text:span><text:span text:style-name="T194">r.<text:s/></text:span></text:p>
        </text:list-item>
      </text:list>
      <text:p text:style-name="P195"><text:span text:style-name="T196"> <text:s/>Wyrażam zgodę  </text:span><text:span text:style-name="T197">*</text:span><text:span text:style-name="T198"><text:s/></text:span></text:p>
      <text:p text:style-name="P199"><text:span text:style-name="T200"> <text:s/>Zgoda nr 2 Zgodnie z art.6 ust.1 lit. a) ogólnego rozporządzenia o ochronie danych osobowych z dnia 27 kwietnia 2016 r. (Dz. Urz. UE L 119 z 04.05.2016) oraz art. 23 ust. 1 pkt 1) ustawy o ochron</text:span><text:span text:style-name="T201">ie danych osobowych z dnia 29 sierpnia 1997 r. (t.j. Dz.U. z 2016 r. poz. 922 z późn. zm.) wyrażam zgodę na przetwarzanie moich danych osobowych do celów:<text:s/></text:span></text:p>
      <text:list text:style-name="LFO7">
        <text:list-item text:start-value="1">
          <text:p text:style-name="P202">Uczestnictwa w Międzynarodowych Konfrontacjach Muzycznych – Muzyczna Jesień <text:s/>2019</text:p>
        </text:list-item>
        <text:list-item>
          <text:p text:style-name="P203">Promocji<text:s/>Międzynarodowych Konfrontacjach Muzycznych – Muzyczna Jesień <text:s/>2019<text:bookmark-start text:name="_GoBack"/><text:bookmark-end text:name="_GoBack"/><text:s/></text:p>
        </text:list-item>
        <text:list-item>
          <text:p text:style-name="P204"><text:span text:style-name="T205"> <text:s/>Wyrażam zgodę  </text:span><text:span text:style-name="T206">*</text:span><text:span text:style-name="T207"><text:s/></text:span></text:p>
        </text:list-item>
      </text:list>
      <text:p text:style-name="P208"><text:span text:style-name="T209"> <text:s/>Zgoda nr 3 Jednocześnie, zgodnie z art. 81 ust. 1 ustawy o prawie autorskim i prawach pokrewnych z dnia 4 lutego 1994 r. (t.j. Dz.U. z 2017 r. poz. 880 z późn. zm.)</text:span><text:span text:style-name="T210">, wyrażam nieodpłatnie zgodę na publikację mojego wizerunku w przestrzeni publicznej i mediach dla celów promocji festiwalu.<text:s/></text:span></text:p>
      <text:p text:style-name="Normalny"><text:span text:style-name="T211"> <text:s/>Wyrażam zgodę  </text:span><text:span text:style-name="T212">*</text:span><text:span text:style-name="T213"><text:s/>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a i Paweł</meta:initial-creator>
    <dc:creator>Monia i Paweł</dc:creator>
    <meta:creation-date>2019-08-26T09:27:00Z</meta:creation-date>
    <dc:date>2019-08-26T09:38:00Z</dc:date>
    <meta:print-date>2018-08-08T08:46:00Z</meta:print-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5" meta:character-count="6394" meta:row-count="45" meta:non-whitespace-character-count="5491"/>
  </office:meta>
</office:document-meta>
</file>